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 style:list-style-name="L3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Standard" style:list-style-name="L4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style:font-name="Calibri" fo:font-weight="normal" style:font-weight-asian="normal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14" style:family="paragraph" style:parent-style-name="Standard" style:list-style-name="L4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Kierownik Gminnego Ośrodka Pomocy Społecznej w Gronowie Elbląskim</text:p>
      <text:p text:style-name="P2">OGŁASZA NABÓR</text:p>
      <text:p text:style-name="P2">NA WOLNE STANOWISKO URZĘDNICZE</text:p>
      <text:p text:style-name="P2"/>
      <text:p text:style-name="P2">Księgowy</text:p>
      <text:p text:style-name="P2">1/2 etatu</text:p>
      <text:p text:style-name="P2"/>
      <text:list xml:id="list5098755972760531678" text:style-name="L1">
        <text:list-item>
          <text:p text:style-name="P6">Nazwa i adres jednostki</text:p>
          <text:p text:style-name="P10">Gminny Ośrodek Pomocy Społecznej w Gronowie Elbląskim</text:p>
          <text:p text:style-name="P10">82-335 Gronowo Elbląskie</text:p>
          <text:p text:style-name="P10">ul. Łączności 3</text:p>
          <text:p text:style-name="P10"/>
        </text:list-item>
        <text:list-item>
          <text:p text:style-name="P7">Wymagania związane ze stanowiskiem</text:p>
          <text:p text:style-name="P7">1. Wymagania niezbędne</text:p>
          <text:p text:style-name="P11">1) Obywatelstwo polskie, obywatelstwo kraju Unii Europejskiej lub kraju, któremu <text:s text:c="23"/>na podstawie umów międzynarodowych lub przepisów prawa wspólnotowego przysługuje prawo do podjęcia zatrudnienia na terytorium Rzeczypospolitej Polskiej;</text:p>
          <text:p text:style-name="P11">2) Pełna zdolność do czynności prawnych oraz korzystania z pełni praw publicznych; </text:p>
          <text:p text:style-name="P11">3) Brak prawomocnego skazania za umyślne przestępstwo ścigane z oskarżenia publicznego lub umyślne przestępstwo skarbowe;</text:p>
          <text:p text:style-name="P11">4) Znajomość języka polskiego w mowie i piśmie w zakresie koniecznym do wykonywania powierzonych obowiązków;</text:p>
          <text:p text:style-name="P11">5) Spełnianie jednego z poniższych warunków:</text:p>
          <text:p text:style-name="P11">a) <text:span text:style-name="T1">ukończenie ekonomicznych jednolitych studiów magisterskich, ekonomicznych wyższych studiów zawodowych, uzupełniających ekonomicznych studiów magisterskich lub ekonomicznych studiów podyplomowych;</text:span></text:p>
          <text:p text:style-name="P7">b) ukończenie średniej, policealnej lub pomaturalnej szkoły ekonomicznej i posiadanie co najmniej 2 letniej praktyki w księgowości </text:p>
          <text:p text:style-name="P11">c) wpisanie do rejestru biegłych rewidentów na podstawie odrębnych przepisów;</text:p>
          <text:p text:style-name="P11">d) posiadanie certyfikatu księgowego uprawniającego do usługowego prowadzenia ksiąg rachunkowych oraz świadectwa kwalifikacyjnego uprawniającego do usługowego prowadzenia ksiąg rachunkowych, wydanego na podstawie odrębnych przepisów;</text:p>
        </text:list-item>
        <text:list-item>
          <text:p text:style-name="P7">Wymagania dodatkowe</text:p>
          <text:p text:style-name="P11">1) Znajomość ustawy o finansach publicznych i rachunkowości;</text:p>
          <text:p text:style-name="P11">2) Znajomość zagadnień rachunkowości budżetowej, przepisów podatkowych, płacowych oraz przepisów z zakresu ubezpieczeń społecznych, zdrowotnych;</text:p>
          <text:p text:style-name="P11"><text:soft-page-break/>3) Znajomość przepisów z zakresu prawa samorządowego, kodeksu pracy, ochrony danych osobowych, zamówień publicznych;</text:p>
          <text:p text:style-name="P11">4) Znajomość zasad finansowania zadań z pomocy społecznej, świadczeń rodzinnych, alimentacyjnych i innych realizowanych przez ośrodek pomocy społecznej;</text:p>
          <text:p text:style-name="P11">5) Umiejętność biegłego posługiwania się narzędziami informatycznymi, w tym programach płacowo finansowo-księgowych, płatnika-ZUS;</text:p>
          <text:p text:style-name="P11">6) Znajomość zasad księgowości budżetowej, planu kont i klasyfikacji budżetowej oraz zasad gospodarki finansowej jednostek budżetowych i dyscypliny finansów publicznych;</text:p>
          <text:p text:style-name="P11">7) Umiejętność sporządzania danych statystycznych, tworzenie planów, zestawień, prognoz w oparciu o materiały źródłowe i przewidywane założenia;</text:p>
          <text:p text:style-name="P11">8) Cechy osobowości: komunikatywność, sumienność, umiejętność pracy w zespole, a także na samodzielnym stanowisku, kreatywność, asertywność, odpowiedzialność, dyspozycyjność, terminowość i dokładność w realizacji powierzonych zadań, odporność na stres;</text:p>
          <text:p text:style-name="P11">9) Nieposzlakowana opinia, wysoka kultura osobista.</text:p>
        </text:list-item>
      </text:list>
      <text:p text:style-name="P3"><text:s text:c="4"/>IV Zakres zadań wykonywanych na stanowisku:</text:p>
      <text:list xml:id="list7197329064970551969" text:style-name="L2">
        <text:list-item>
          <text:p text:style-name="P12">Prowadzenie rachunkowości Ośrodka zgodnie z obowiązującymi przepisami,</text:p>
        </text:list-item>
        <text:list-item>
          <text:p text:style-name="P12">Współpraca z głównym księgowym w zakresie opracowania rocznych planów finansowych określających potrzeby działalności Ośrodka,</text:p>
        </text:list-item>
        <text:list-item>
          <text:p text:style-name="P12">Sporządzanie sprawozdań finansowych, sprawozdań GUS,</text:p>
        </text:list-item>
        <text:list-item>
          <text:p text:style-name="P12">Współpraca z głównym księgowym w przygotowaniu projektu budżetu, zmian w budżecie, bieżąca analiza realizowanego budżetu,</text:p>
        </text:list-item>
        <text:list-item>
          <text:p text:style-name="P12">Występowanie do organów prowadzących z zapotrzebowaniem na środki finansowe,</text:p>
        </text:list-item>
        <text:list-item>
          <text:p text:style-name="P12">Dekretowanie dokumentów finansowych zgodnie z obowiązującą klasyfikacją budżetową,</text:p>
        </text:list-item>
        <text:list-item>
          <text:p text:style-name="P12">Prowadzenie rozliczeń ZUS i US oraz innych wynikających z przepisów prawa,</text:p>
        </text:list-item>
        <text:list-item>
          <text:p text:style-name="P12">Przestrzeganie dyscypliny finansów publicznych,</text:p>
        </text:list-item>
        <text:list-item>
          <text:p text:style-name="P12">Sporządzanie naliczeń odpisów na zakładowy fundusz świadczeń socjalnych, planu <text:s text:c="26"/>i sprawozdawczości funduszu, analizowanie zgodności wydatków z regulaminem <text:s text:c="31"/>i obowiązującymi przepisami,</text:p>
        </text:list-item>
        <text:list-item>
          <text:p text:style-name="P12">Obsługa finansowa i rozliczanie środków finansowych pozyskanych z dotacji, konkursów</text:p>
        </text:list-item>
        <text:list-item>
          <text:p text:style-name="P12">Prowadzenie ewidencji wszystkich składników majątkowych,</text:p>
        </text:list-item>
        <text:list-item>
          <text:p text:style-name="P12">Naliczanie wynagrodzeń oraz prowadzenie spraw płacowych pracowników Ośrodka – sporządzanie list płac z wykorzystaniem programu komputerowego, ewidencja podatku od <text:soft-page-break/>osób fizycznych, prowadzenie ewidencji płacowej z umów o pracę, umów zleceń i innych.</text:p>
        </text:list-item>
        <text:list-item>
          <text:p text:style-name="P12">Opracowywanie projektów aktów wewnętrznych wydawanych przez Kierownika dotyczących prowadzenia rachunkowości, a w szczególności: zakładowego planu kont, polityki rachunkowości, obiegu dokumentów(dowodów księgowych), zasad przeprowadzania i rozliczania inwentaryzacji,</text:p>
        </text:list-item>
        <text:list-item>
          <text:p text:style-name="P12">Wykonywanie dyspozycji środkami finansowymi.</text:p>
        </text:list-item>
      </text:list>
      <text:list xml:id="list1418762970736692927" text:style-name="L3">
        <text:list-item>
          <text:p text:style-name="P8">Informacja o warunkach pracy na stanowisku</text:p>
          <text:p text:style-name="P13">1. Praca na podstawie umowy o pracę w <text:span text:style-name="T1">1/2 wymiarze czasu pracy,</text:span></text:p>
          <text:p text:style-name="P13">2. Praca biurowa, przy monitorze komputerowym, w siedzibie Gminnego Ośrodka Pomocy Społecznej w Gronowie Elbląskim.</text:p>
        </text:list-item>
        <text:list-item>
          <text:p text:style-name="P8"><text:s text:c="2"/>Wskaźnik zatrudnienia osób niepełnosprawnych</text:p>
          <text:p text:style-name="P13">Wskaźnik zatrudnienia osób niepełnosprawnych w rozumieniu przepisów o rehabilitacji zawodowej i społecznej oraz zatrudnieniu osób niepełnosprawnych w miesiącu poprzedzającym datę upublicznienia ogłoszenia o naborze jest wyższy niż 6 %.</text:p>
        </text:list-item>
        <text:list-item>
          <text:p text:style-name="P8">Wymagane dokumenty</text:p>
        </text:list-item>
      </text:list>
      <text:list xml:id="list2068076014695320139" text:style-name="L4">
        <text:list-header>
          <text:p text:style-name="P14">1) Życiorys (CV);</text:p>
          <text:p text:style-name="P14">2) List motywacyjny;</text:p>
          <text:p text:style-name="P14">3) Oryginał kwestionariusza osobowego dla osoby ubiegającej się o przyjęcie do pracy (załącznik 1);</text:p>
          <text:p text:style-name="P14">4) Oświadczenie o niekaralności za przestępstwa umyślne ścigane z oskarżenia publicznego oraz umyślne przestępstwo skarbowe (Załącznik 2);</text:p>
          <text:p text:style-name="P14">5) Oświadczenie kandydata o pełnej zdolności do czynności prawnych oraz korzystania <text:s text:c="18"/>z pełni praw publicznych (Załącznik 2);</text:p>
          <text:p text:style-name="P14">6) Oświadczenie o stanie zdrowia pozwalającym na zatrudnienie na tym stanowisku (Załącznik 3);</text:p>
          <text:p text:style-name="P14">7) Oświadczenie o wyrażeniu zgody na przetwarzanie danych osobowych zawartych w ofercie pracy dla potrzeb niezbędnych do realizacji procesy rekrutacji (Załącznik 3);</text:p>
          <text:p text:style-name="P14">8) Kserokopie dokumentów potwierdzających wykształcenie;</text:p>
          <text:p text:style-name="P14">9) Kserokopie innych dokumentów o posiadanych kwalifikacjach i umiejętnościach;</text:p>
          <text:p text:style-name="P14">10) Świadectwa pracy lub zaświadczenia dotyczące zatrudnienia, jeśli kandydat takie posiada (lub kopie poświadczone za zgodność z oryginałem).</text:p>
        </text:list-header>
        <text:list-item>
          <text:p text:style-name="P9">Miejsce i termin składania dokumentów</text:p>
          <text:p text:style-name="P9">Wymagane dokumenty aplikacyjne należy składać w zamkniętej kopercie w Gminnym <text:soft-page-break/>Ośrodku Pomocy Społecznej w Gronowie Elbląskim ul. Łączności 3 pok. 5 lub przesłać <text:s text:c="16"/>na adres: Gminny Ośrodek Pomocy Społecznej 82-335 Gronowo Elbląskie ul. Łączności 3 <text:s text:c="10"/>z dopiskiem: „Nabór na wolne stanowisko urzędnicze: Księgowy” w terminie <text:s text:c="27"/>do dnia 30 listopada 2023r do godz. 15<text:span text:style-name="T2">00</text:span>.</text:p>
          <text:p text:style-name="P14">Aplikacje, które wpłyną do Gminnego Ośrodka Pomocy Społecznej w Gronowie Elbląskim po wyżej określonym terminie nie będą rozpatrywane.</text:p>
        </text:list-item>
        <text:list-item>
          <text:p text:style-name="P9">Przebieg postępowania w sprawie naboru:</text:p>
          <text:p text:style-name="P14">1. Nabór zostanie przeprowadzony w następujących etapach:</text:p>
          <text:p text:style-name="P14">a) I etap – weryfikacja dokumentów pod względem formalnym;</text:p>
          <text:p text:style-name="P14">b) II etap – merytoryczna ocena kandydatów, która składać się może z testu kwalifikacyjnego i z rozmowy kwalifikacyjnej;</text:p>
          <text:p text:style-name="P14">2. Postępowanie kwalifikacyjne przeprowadzi Komisja Rekrutacyjna powołana przez Kierownika GOPS odrębnym zarządzeniem;</text:p>
          <text:p text:style-name="P14">3. Informacja o wyniku naboru będzie umieszczona na stronie BIP Urzędu Gminy Gronowo Elbląskie i tablicy ogłoszeń.</text:p>
        </text:list-item>
        <text:list-item>
          <text:p text:style-name="P9"><text:s/>Informacje dodatkowe</text:p>
          <text:p text:style-name="P14">Kandydaci spełniający wymagania formalne określone w ogłoszeniu o naborze zostaną powiadomieni telefonicznie o terminie i miejscu przeprowadzenia dalszego etapu naboru. Dodatkowe informacje pod numerem telefonu 55 231 56 10</text:p>
        </text:list-item>
      </text:list>
      <text:p text:style-name="P4"/>
      <text:p text:style-name="P5">Kierownik </text:p>
      <text:p text:style-name="P5">Gminnego Ośrodka Pomocy Społecznej</text:p>
      <text:p text:style-name="P5">w Gronowie Elbląskim</text:p>
      <text:p text:style-name="P5">Marzena Białogrzyw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9T11:37:22.43</meta:creation-date>
    <dc:date>2023-11-03T11:35:23.19</dc:date>
    <meta:editing-duration>PT3H25M9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4" meta:paragraph-count="76" meta:word-count="899" meta:character-count="7366"/>
  </office:meta>
</office:document-meta>
</file>