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 style:list-style-name="L4">
      <style:paragraph-properties fo:line-height="15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ierownik Gminnego Ośrodka Pomocy Społecznej w Gronowie Elbląskim</text:p>
      <text:p text:style-name="P2">OGŁASZA NABÓR</text:p>
      <text:p text:style-name="P2">NA WOLNE STANOWISKO URZĘDNICZE</text:p>
      <text:p text:style-name="P2"/>
      <text:p text:style-name="P2">Księgowy</text:p>
      <text:p text:style-name="P2"/>
      <text:list xml:id="list6980270496873919355" text:style-name="L1">
        <text:list-item>
          <text:p text:style-name="P3">Nazwa i adres jednostki</text:p>
          <text:p text:style-name="P8">Gminny Ośrodek Pomocy Społecznej w Gronowie Elbląskim</text:p>
          <text:p text:style-name="P8">82-335 Gronowo Elbląskie</text:p>
          <text:p text:style-name="P8">ul. Łączności 3</text:p>
          <text:p text:style-name="P8"/>
        </text:list-item>
        <text:list-item>
          <text:p text:style-name="P5">Wymagania związane ze stanowiskiem</text:p>
          <text:p text:style-name="P5">1. Wymagania niezbędne</text:p>
          <text:p text:style-name="P10">1) Obywatelstwo polskie, obywatelstwo kraju Unii Europejskiej lub kraju, któremu <text:s text:c="23"/>na podstawie umów międzynarodowych lub przepisów prawa wspólnotowego przysługuje prawo do podjęcia zatrudnienia na terytorium Rzeczypospolitej Polskiej;</text:p>
          <text:p text:style-name="P10">2) Pełna zdolność do czynności prawnych oraz korzystania z pełni praw publicznych; </text:p>
          <text:p text:style-name="P10">3) Brak prawomocnego skazania za umyślne przestępstwo ścigane z oskarżenia publicznego lub umyślne przestępstwo skarbowe;</text:p>
          <text:p text:style-name="P10">4) Znajomość języka polskiego w mowie i piśmie w zakresie koniecznym do wykonywania powierzonych obowiązków;</text:p>
          <text:p text:style-name="P10">5) Spełnianie jednego z poniższych warunków:</text:p>
          <text:p text:style-name="P10">a) <text:span text:style-name="T1">ukończenie ekonomicznych jednolitych studiów magisterskich, ekonomicznych wyższych studiów zawodowych, uzupełniających ekonomicznych studiów magisterskich lub ekonomicznych studiów podyplomowych;</text:span></text:p>
          <text:p text:style-name="P5">b) ukończenie średniej, policealnej lub pomaturalnej szkoły ekonomicznej i posiadanie co najmniej 2 letniej praktyki w księgowości </text:p>
          <text:p text:style-name="P10">c) wpisanie do rejestru biegłych rewidentów na podstawie odrębnych przepisów;</text:p>
          <text:p text:style-name="P10">d) posiadanie certyfikatu księgowego uprawniającego do usługowego prowadzenia ksiąg rachunkowych oraz świadectwa kwalifikacyjnego uprawniającego do usługowego prowadzenia ksiąg rachunkowych, wydanego na podstawie odrębnych przepisów;</text:p>
          <text:p text:style-name="P10"/>
        </text:list-item>
        <text:list-item>
          <text:p text:style-name="P5">Wymagania dodatkowe</text:p>
          <text:p text:style-name="P10">1) Znajomość ustawy o finansach publicznych i rachunkowości;</text:p>
          <text:p text:style-name="P10">2) Znajomość zagadnień rachunkowości budżetowej, przepisów podatkowych, płacowych oraz przepisów z zakresu ubezpieczeń społecznych, zdrowotnych;</text:p>
          <text:p text:style-name="P10"><text:soft-page-break/>3) Znajomość przepisów z zakresu prawa samorządowego, kodeksu pracy, ochrony danych osobowych, zamówień publicznych;</text:p>
          <text:p text:style-name="P10">4) Znajomość zasad finansowania zadań z pomocy społecznej, świadczeń rodzinnych, alimentacyjnych i innych realizowanych przez ośrodek pomocy społecznej;</text:p>
          <text:p text:style-name="P10">5) Umiejętność biegłego posługiwania się narzędziami informatycznymi, w tym programach płacowo finansowo-księgowych, płatnika-ZUS;</text:p>
          <text:p text:style-name="P10">6) Znajomość zasad księgowości budżetowej, planu kont i klasyfikacji budżetowej oraz zasad gospodarki finansowej jednostek budżetowych i dyscypliny finansów publicznych;</text:p>
          <text:p text:style-name="P10">7) Umiejętność sporządzania danych statystycznych, tworzenie planów, zestawień, prognoz w oparciu o materiały źródłowe i przewidywane założenia;</text:p>
          <text:p text:style-name="P10">8) Cechy osobowości: komunikatywność, sumienność, umiejętność pracy w zespole, a także na samodzielnym stanowisku, kreatywność, asertywność, odpowiedzialność, dyspozycyjność, terminowość i dokładność w realizacji powierzonych zadań, odporność na stres;</text:p>
          <text:p text:style-name="P10">9) Nieposzlakowana opinia, wysoka kultura osobista.</text:p>
        </text:list-item>
      </text:list>
      <text:p text:style-name="P4"><text:s text:c="4"/>IV Zakres zadań wykonywanych na stanowisku:</text:p>
      <text:list xml:id="list6727002093400951170" text:style-name="L2">
        <text:list-item>
          <text:p text:style-name="P11">Prowadzenie rachunkowości Ośrodka zgodnie z obowiązującymi przepisami,</text:p>
        </text:list-item>
        <text:list-item>
          <text:p text:style-name="P11">Współpraca z głównym księgowym w zakresie opracowania rocznych planów finansowych określających potrzeby działalności Ośrodka,</text:p>
        </text:list-item>
        <text:list-item>
          <text:p text:style-name="P11">Sporządzanie sprawozdań finansowych, sprawozdań GUS,</text:p>
        </text:list-item>
        <text:list-item>
          <text:p text:style-name="P11">Współpraca z głównym księgowym w przygotowaniu projektu budżetu, zmian w budżecie, bieżąca analiza realizowanego budżetu,</text:p>
        </text:list-item>
        <text:list-item>
          <text:p text:style-name="P11">Występowanie do organów prowadzących z zapotrzebowaniem na środki finansowe,</text:p>
        </text:list-item>
        <text:list-item>
          <text:p text:style-name="P11">Dekretowanie dokumentów finansowych zgodnie z obowiązującą klasyfikacją budżetową,</text:p>
        </text:list-item>
        <text:list-item>
          <text:p text:style-name="P11">Prowadzenie rozliczeń ZUS i US oraz innych wynikających z przepisów prawa,</text:p>
        </text:list-item>
        <text:list-item>
          <text:p text:style-name="P11">Przestrzeganie dyscypliny finansów publicznych,</text:p>
        </text:list-item>
        <text:list-item>
          <text:p text:style-name="P11">Sporządzanie naliczeń odpisów na zakładowy fundusz świadczeń socjalnych, planu <text:s text:c="26"/>i sprawozdawczości funduszu, analizowanie zgodności wydatków z regulaminem <text:s text:c="31"/>i obowiązującymi przepisami,</text:p>
        </text:list-item>
        <text:list-item>
          <text:p text:style-name="P11">Obsługa finansowa i rozliczanie środków finansowych pozyskanych z dotacji, konkursów</text:p>
        </text:list-item>
        <text:list-item>
          <text:p text:style-name="P11">Prowadzenie ewidencji wszystkich składników majątkowych,</text:p>
        </text:list-item>
        <text:list-item>
          <text:p text:style-name="P11">Naliczanie wynagrodzeń oraz prowadzenie spraw płacowych pracowników Ośrodka – sporządzanie list płac z wykorzystaniem programu komputerowego, ewidencja podatku od <text:soft-page-break/>osób fizycznych, prowadzenie ewidencji płacowej z umów o pracę, umów zleceń i innych.</text:p>
        </text:list-item>
        <text:list-item>
          <text:p text:style-name="P11">Opracowywanie projektów aktów wewnętrznych wydawanych przez Kierownika dotyczących prowadzenia rachunkowości, a w szczególności: zakładowego planu kont, polityki rachunkowości, obiegu dokumentów(dowodów księgowych), zasad przeprowadzania i rozliczania inwentaryzacji,</text:p>
        </text:list-item>
        <text:list-item>
          <text:p text:style-name="P11">Wykonywanie dyspozycji środkami finansowymi.</text:p>
        </text:list-item>
      </text:list>
      <text:p text:style-name="P9"/>
      <text:list xml:id="list6560011371198895968" text:style-name="L3">
        <text:list-item>
          <text:p text:style-name="P6">Informacja o warunkach pracy na stanowisku</text:p>
          <text:p text:style-name="P12">1. Praca na podstawie umowy o pracę w 1/2 wymiarze czasu pracy,</text:p>
          <text:p text:style-name="P12">2. Praca biurowa, przy monitorze komputerowym, w siedzibie Gminnego Ośrodka Pomocy Społecznej w Gronowie Elbląskim.</text:p>
          <text:p text:style-name="P12"/>
        </text:list-item>
        <text:list-item>
          <text:p text:style-name="P6"><text:s text:c="2"/>Wskaźnik zatrudnienia osób niepełnosprawnych</text:p>
          <text:p text:style-name="P12">Wskaźnik zatrudnienia osób niepełnosprawnych w rozumieniu przepisów o rehabilitacji zawodowej i społecznej oraz zatrudnieniu osób niepełnosprawnych w miesiącu poprzedzającym date upublicznienia ogłoszenia o naborze jest wyższy niż 6 %.</text:p>
          <text:p text:style-name="P12"/>
        </text:list-item>
        <text:list-item>
          <text:p text:style-name="P6">Wymagane dokumenty</text:p>
        </text:list-item>
      </text:list>
      <text:list xml:id="list1914220579171427496" text:style-name="L4">
        <text:list-header>
          <text:p text:style-name="P13">1) Życiorys (CV);</text:p>
          <text:p text:style-name="P13">2) List motywacyjny;</text:p>
          <text:p text:style-name="P13">3) Oryginał kwestionariusza osobowego dla osoby ubiegającej się o przyjęcie do pracy (załącznik 1);</text:p>
          <text:p text:style-name="P13">4) Oświadczenie o niekaralności za przestępstwa umyślne ścigane z oskarżenia publicznego oraz umyślne przestępstwo skarbowe (Załącznik 2);</text:p>
          <text:p text:style-name="P13">5) Oświadczenie kandydata o pełnej zdolności do czynności prawnych oraz korzystania <text:s text:c="18"/>z pełni praw publicznych (Załącznik 2);</text:p>
          <text:p text:style-name="P13">6) Oświadczenie o stanie zdrowia pozwalającym na zatrudnienie na tym stanowisku (Załącznik 3);</text:p>
          <text:p text:style-name="P13">7) Oświadczenie o wyrażeniu zgody na przetwarzanie danych osobowych zawartych w ofercie pracy dla potrzeb niezbędnych do realizacji procesy rekrutacji (Załącznik 3);</text:p>
          <text:p text:style-name="P13">8) Kserokopie dokumentów potwierdzających wykształcenie;</text:p>
          <text:p text:style-name="P13">9) Kserokopie innych dokumentów o posiadanych kwalifikacjach i umiejętnościach;</text:p>
          <text:p text:style-name="P13">10) Świadectwa pracy lub zaświadczenia dotyczące zatrudnienia, jeśli kandydat takie <text:soft-page-break/>posiada (lub kopie poświadczone za zgodność z oryginałem).</text:p>
          <text:p text:style-name="P13"/>
        </text:list-header>
        <text:list-item>
          <text:p text:style-name="P7">Miejsce i termin składania dokumentów</text:p>
          <text:p text:style-name="P7">Wymagane dokumenty aplikacyjne należy składać w zamkniętej kopercie w Gminnym Ośrodku Pomocy Społecznej w Gronowie Elbląskim ul. Łączności 3 pok. 5 lub przesłać na adres: Gminny Ośrodek Pomocy Społecznej 82-335 Gronowo Elbląskie ul. Łączności 3 z dopiskiem: „Nabór na wolne stanowisko urzędnicze: Księgowy” w terminie do dnia 27 czerwca 2023r do godz. 15<text:span text:style-name="T2">00</text:span>.</text:p>
          <text:p text:style-name="P13">Aplikacje, które wpłyną do Gminnego Ośrodka Pomocy Społecznej w Gronowie Elbląskim po wyżej określonym terminie nie będą rozpatrywane.</text:p>
          <text:p text:style-name="P13"/>
        </text:list-item>
        <text:list-item>
          <text:p text:style-name="P7">Przebieg postępowania w sprawie naboru:</text:p>
          <text:p text:style-name="P13">1. Nabór zostanie przeprowadzony w następujących etapach:</text:p>
          <text:p text:style-name="P13">a) I etap – weryfikacja dokumentów pod względem formalnym;</text:p>
          <text:p text:style-name="P13">b) II etap – merytoryczna ocena kandydatów, która składać się może z testu kwalifikacyjnego i z rozmowy kwalifikacyjnej;</text:p>
          <text:p text:style-name="P13">2. Postępowanie kwalifikacyjne przeprowadzi Komisja Rekrutacyjna powołana przez Kierownika GOPS odrębnym zarządzeniem;</text:p>
          <text:p text:style-name="P13">3. Informacja o wyniku naboru będzie umieszczona na stronie BIP Urzędu Gminy Gronowo Elbląskie i tablicy ogłoszeń.</text:p>
          <text:p text:style-name="P13"/>
        </text:list-item>
        <text:list-item>
          <text:p text:style-name="P7"><text:s/>Informacje dodatkowe</text:p>
          <text:p text:style-name="P13">Kandydaci spełniający wymagania formalne określone w ogłoszeniu o naborze zostaną powiadomieni telefonicznie o terminie i miejscu przeprowadzenia dalszego etapu naboru. Dodatkowe informacje pod numerem telefonu 55 231 56 10</text:p>
        </text:list-item>
      </text:list>
      <text:p text:style-name="P9"/>
      <text:p text:style-name="P14">Kierownik </text:p>
      <text:p text:style-name="P14">Gminnego Ośrodka Pomocy Społecznej</text:p>
      <text:p text:style-name="P14">w Gronowie Elbląskim</text:p>
      <text:p text:style-name="P14">Marzena Białogrzyw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9T11:37:22.43</meta:creation-date>
    <dc:date>2023-06-06T10:50:51.41</dc:date>
    <meta:editing-duration>PT3H23M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4" meta:paragraph-count="75" meta:word-count="897" meta:character-count="7302"/>
  </office:meta>
</office:document-meta>
</file>