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text-underline-style="none" fo:font-weight="normal" style:font-size-asian="11pt" style:font-weight-asian="normal" style:font-name-complex="Segoe UI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text-underline-style="none" fo:font-weight="normal" style:font-size-asian="11pt" style:font-weight-asian="normal" style:font-name-complex="Segoe UI1" style:font-size-complex="11pt" style:font-weight-complex="normal"/>
    </style:style>
    <style:style style:name="P16" style:family="paragraph" style:parent-style-name="Standard">
      <style:paragraph-properties loext:contextual-spacing="true" fo:margin-left="0cm" fo:margin-right="0cm" fo:margin-top="0.423cm" fo:margin-bottom="0cm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17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18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orphans="2" fo:widows="2" fo:text-indent="0cm" style:auto-text-indent="false" style:vertical-align="auto" style:writing-mode="lr-tb"/>
      <style:text-properties style:font-name="Segoe UI" fo:font-size="11pt" fo:font-weight="bold" style:font-size-asian="11pt" style:font-weight-asian="bold" style:font-name-complex="Segoe UI1" style:font-size-complex="11pt"/>
    </style:style>
    <style:style style:name="P19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orphans="2" fo:widows="2" fo:text-indent="0cm" style:auto-text-indent="false" style:vertical-align="auto" style:writing-mode="lr-tb"/>
      <style:text-properties style:font-name="Segoe UI" fo:font-size="7pt" style:text-underline-style="none" fo:font-weight="normal" style:font-size-asian="7pt" style:font-weight-asian="normal" style:font-name-complex="Segoe UI1" style:font-size-complex="7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margin-top="0cm" fo:margin-bottom="0.423cm" fo:text-align="center" style:justify-single-word="false" fo:orphans="2" fo:widows="2" fo:text-indent="0cm" style:auto-text-indent="false" style:vertical-align="auto" style:writing-mode="lr-tb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25" style:family="paragraph" style:parent-style-name="Standard">
      <style:paragraph-properties loext:contextual-spacing="true" fo:margin-left="0cm" fo:margin-right="0cm" fo:margin-top="0.423cm" fo:margin-bottom="0cm" fo:text-align="justify" style:justify-single-word="false" fo:orphans="2" fo:widows="2" fo:text-indent="0.751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26" style:family="paragraph" style:parent-style-name="Standard">
      <style:paragraph-properties loext:contextual-spacing="true" fo:margin-left="0cm" fo:margin-right="0cm" fo:margin-top="0.423cm" fo:margin-bottom="0cm" fo:text-align="justify" style:justify-single-word="false" fo:orphans="2" fo:widows="2" fo:text-indent="0.751cm" style:auto-text-indent="false" style:vertical-align="auto" style:writing-mode="lr-tb"/>
    </style:style>
    <style:style style:name="P27" style:family="paragraph" style:parent-style-name="Standard">
      <style:paragraph-properties loext:contextual-spacing="true" fo:margin-left="4.99cm" fo:margin-right="0cm" fo:margin-top="0cm" fo:margin-bottom="0cm" fo:text-align="justify" style:justify-single-word="false" fo:orphans="2" fo:widows="2" fo:text-indent="0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28" style:family="paragraph" style:parent-style-name="Standard">
      <style:paragraph-properties fo:margin-top="0.423cm" fo:margin-bottom="0.212cm" style:line-height-at-least="0.423cm"/>
      <style:text-properties style:font-name="Segoe UI" fo:font-size="11pt" style:font-size-asian="11pt" style:font-name-complex="Segoe UI1" style:font-size-complex="11pt"/>
    </style:style>
    <style:style style:name="P29" style:family="paragraph" style:parent-style-name="Standard">
      <style:paragraph-properties fo:margin-top="0.423cm" fo:margin-bottom="0.212cm" style:line-height-at-least="0.423cm" fo:text-align="center" style:justify-single-word="false"/>
      <style:text-properties style:font-name="Segoe UI" fo:font-size="11pt" fo:font-weight="bold" style:font-size-asian="11pt" style:font-weight-asian="bold" style:font-name-complex="Segoe UI1" style:font-size-complex="11pt"/>
    </style:style>
    <style:style style:name="P30" style:family="paragraph" style:parent-style-name="Standard">
      <style:paragraph-properties fo:margin-top="0.423cm" fo:margin-bottom="0.212cm" style:line-height-at-least="0.423cm" fo:text-align="justify" style:justify-single-word="false"/>
    </style:style>
    <style:style style:name="P31" style:family="paragraph" style:parent-style-name="Standard">
      <style:paragraph-properties fo:margin-left="0.751cm" fo:margin-right="0cm" fo:margin-top="0.212cm" fo:margin-bottom="0.212cm" style:line-height-at-least="0.423cm" fo:text-align="justify" style:justify-single-word="false" fo:text-indent="0cm" style:auto-text-indent="false">
        <style:tab-stops>
          <style:tab-stop style:position="15.002cm" style:type="right"/>
        </style:tab-stops>
      </style:paragraph-properties>
    </style:style>
    <style:style style:name="P32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3" style:family="paragraph" style:parent-style-name="Standard">
      <style:paragraph-properties loext:contextual-spacing="true" fo:margin-left="3.747cm" fo:margin-right="0cm" fo:margin-top="0.423cm" fo:margin-bottom="0cm" fo:text-align="justify" style:justify-single-word="false" fo:orphans="2" fo:widows="2" fo:text-indent="1.249cm" style:auto-text-indent="false" style:vertical-align="auto" style:writing-mode="lr-tb"/>
      <style:text-properties style:font-name="Segoe UI" fo:font-size="11pt" style:font-size-asian="11pt" style:font-name-complex="Segoe UI1" style:font-size-complex="11pt"/>
    </style:style>
    <style:style style:name="P34" style:family="paragraph" style:parent-style-name="Heading_20_1">
      <style:text-properties style:font-name="Segoe UI" fo:font-size="11pt" style:font-size-asian="11pt" style:font-name-complex="Segoe U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language="pl" fo:country="PL" style:font-size-asian="12pt" style:font-name-complex="Arial1"/>
    </style:style>
    <style:style style:name="T4" style:family="text">
      <style:text-properties style:text-position="super 58%" style:font-name="Times New Roman" fo:language="pl" fo:country="PL" style:font-size-asian="12pt" style:font-name-complex="Arial1"/>
    </style:style>
    <style:style style:name="T5" style:family="text">
      <style:text-properties style:text-position="super 58%" style:font-name="Segoe UI" fo:font-size="11pt" fo:font-weight="bold" style:font-size-asian="11pt" style:font-weight-asian="bold" style:font-name-complex="Segoe UI1" style:font-size-complex="11pt"/>
    </style:style>
    <style:style style:name="T6" style:family="text">
      <style:text-properties style:text-position="super 58%" style:font-name="Segoe UI" fo:font-size="11pt" style:font-size-asian="11pt" style:font-name-complex="Segoe UI1" style:font-size-complex="11pt"/>
    </style:style>
    <style:style style:name="T7" style:family="text">
      <style:text-properties style:font-name="Segoe UI" fo:font-size="11pt" style:font-size-asian="11pt" style:font-name-complex="Segoe UI1" style:font-size-complex="11pt"/>
    </style:style>
    <style:style style:name="T8" style:family="text">
      <style:text-properties style:font-name="Segoe UI" fo:font-size="11pt" style:font-size-asian="11pt" style:font-name-complex="Segoe UI1" style:font-size-complex="11pt" style:font-weight-complex="bold"/>
    </style:style>
    <style:style style:name="T9" style:family="text">
      <style:text-properties style:font-name="Segoe UI" fo:font-size="11pt" fo:language="pl" fo:country="PL" style:font-size-asian="11pt" style:language-asian="pl" style:country-asian="PL" style:font-name-complex="Segoe UI1" style:font-size-complex="11pt" style:language-complex="ar" style:country-complex="SA"/>
    </style:style>
    <style:style style:name="T10" style:family="text">
      <style:text-properties style:font-name="Segoe UI" fo:font-size="11pt" fo:font-weight="bold" style:font-size-asian="11pt" style:font-weight-asian="bold" style:font-name-complex="Segoe UI1" style:font-size-complex="11pt"/>
    </style:style>
    <style:style style:name="T11" style:family="text">
      <style:text-properties fo:color="#000000" style:font-name="Segoe UI" fo:font-size="11pt" fo:language="pl" fo:country="PL" style:font-size-asian="11pt" style:language-asian="pl" style:country-asian="PL" style:font-name-complex="Segoe UI1" style:font-size-complex="11pt" style:language-complex="ar" style:country-complex="SA"/>
    </style:style>
    <style:style style:name="T12" style:family="text">
      <style:text-properties fo:color="#000000" style:font-name="Segoe UI" fo:font-size="11pt" style:font-size-asian="11pt" style:font-name-complex="Segoe UI1" style:font-size-complex="11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Webdings" fo:font-size="11pt" style:font-size-asian="11pt" style:font-name-complex="Segoe U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bór na stanowisko asystenta rodziny</text:p>
      <text:p text:style-name="P1"/>
      <text:p text:style-name="P2">Kierownik Gminnego Ośrodka Pomocy Społecznej w Gronowie Elbląskim</text:p>
      <text:p text:style-name="P2">ogłasza IV nabór na stanowisko:</text:p>
      <text:p text:style-name="P5">ASYSTENT RODZINY</text:p>
      <text:p text:style-name="P3"><text:span text:style-name="T1">Forma zatrudnienia:</text:span> umowa zlecenie</text:p>
      <text:p text:style-name="P3"><text:span text:style-name="T1">Przewidywany termin zatrudnienia:</text:span> październik – grudzień 2019</text:p>
      <text:p text:style-name="P3"/>
      <text:p text:style-name="P4">1. Wymagania konieczne:</text:p>
      <text:p text:style-name="P3">a) posiadanie obywatelstwa polskiego,</text:p>
      <text:p text:style-name="P3">b) korzystanie z pełni praw publicznych,</text:p>
      <text:p text:style-name="P3">c) nieposzlakowana opinia,</text:p>
      <text:p text:style-name="P3">d) niekaralność za przestępstwa popełnione umyślnie lub umyślne przestępstwo skarbowe,</text:p>
      <text:p text:style-name="P3">e) posiadanie stanu zdrowia pozwalającego na zatrudnienie na określonym stanowisku,</text:p>
      <text:p text:style-name="P3">f) wykształcenie: </text:p>
      <text:p text:style-name="P4"><text:span text:style-name="T2">- wyższe o kierunku pedagogika, psychologia, socjologia, nauki o rodzinie lub praca socjalna lub wykształcenie wyższe na dowolnym kierunku, uzupełnione szkoleniem w zakresie pracy z dziećmi lub rodziną i udokumentowany co najmniej roczny staż pracy z dziećmi lub rodziną lub studiami podyplomowymi obejmującymi zakres programowy szkolenia </text:span><text:span text:style-name="T2">określony</text:span><text:span text:style-name="T2"> w drodze Rozporządzenia Ministra właściwego do spraw rodziny i udokumentowany co </text:span><text:span text:style-name="T2">najmniej</text:span><text:span text:style-name="T2"> roczny staż pracy z </text:span><text:span text:style-name="T2">dziećmi</text:span><text:span text:style-name="T2"> i rodzin</text:span><text:span text:style-name="T2">ą,</text:span></text:p>
      <text:p text:style-name="P3">g) kandydat/kandydatka nie jest i nie był/a pozbawiona władzy rodzicielskiej oraz władza rodzicielska nie jest jemu/jej zawieszona ani ograniczona,</text:p>
      <text:p text:style-name="P3">h) kandydat/kandydatka wypełnia obowiązek alimentacyjny – w przypadku gdy taki obowiązek został na niego/nią nałożony na podstawie tytułu wykonawczego pochodzącego lub zatwierdzonego przez sąd.</text:p>
      <text:p text:style-name="P4">2. Wymagania dodatkowe:</text:p>
      <text:p text:style-name="P3">a) znajomość obsługi komputera i programów biurowych,</text:p>
      <text:p text:style-name="P3">b) wiedza i doświadczenie w zakresie prawidłowego funkcjonowania rodziny,</text:p>
      <text:p text:style-name="P3">c) umiejętność nawiązywania współpracy z jednostkami i instytucjami pomocy społecznej oraz innymi,</text:p>
      <text:p text:style-name="P3">d) samodzielność w działaniu oraz wykazywanie własnej inicjatywy,</text:p>
      <text:p text:style-name="P3">e) komunikatywność, empatia, zaangażowanie, asertywność,</text:p>
      <text:p text:style-name="P3">f) umiejętność współpracy w zespole,</text:p>
      <text:p text:style-name="P3">g) odporność na sytuacje stresowe,</text:p>
      <text:p text:style-name="P3"><text:soft-page-break/>h) umiejętność zachowania bezstronności w kontakcie z rodziną,</text:p>
      <text:p text:style-name="P3">i) znajomość przepisów ustawy z dnia 12 marca 2004r. o pomocy społecznej, ustawy z dnia 9 czerwca 2011r. o wspieraniu rodziny i systemie pieczy zastępczej i innych aktów normatywnych związanych z pomocą społeczną,</text:p>
      <text:p text:style-name="P3">j) prawo jazdy kat B</text:p>
      <text:p text:style-name="P4">3. Preferowane cechy osobowościowe kandydatów:</text:p>
      <text:p text:style-name="P3">a) empatia,</text:p>
      <text:p text:style-name="P3">b) komunikatywność,</text:p>
      <text:p text:style-name="P3">c) odpowiedzialność,</text:p>
      <text:p text:style-name="P3">d) kreatywność,</text:p>
      <text:p text:style-name="P3">e) obowiązkowość,</text:p>
      <text:p text:style-name="P3">f) rzetelność,</text:p>
      <text:p text:style-name="P3">g) zaangażowanie i odporność na stres,</text:p>
      <text:p text:style-name="P3">h) zdolności organizacyjne.</text:p>
      <text:p text:style-name="P4">4 Zakres wykonywanych zadań na stanowisku asystent rodziny: </text:p>
      <text:p text:style-name="P3">a) opracowanie i realizacja planu pracy z rodziną we współpracy z członkami rodziny i w konsultacji z pracownikiem socjalnym,</text:p>
      <text:p text:style-name="P3">b) opracowanie we współpracy z członkami rodziny i koordynatorem rodzinnej pieczy zastępczej, planu pracy z rodziną, który jest skoordynowany z planem pomocy dziecku umieszczonemu w pieczy zastępczej,</text:p>
      <text:p text:style-name="P3">c) udzielenie pomocy rodzinom w poprawie ich sytuacji życiowej, w tym w zdobywaniu umiejętności prawidłowego prowadzenia gospodarstwa domowego,</text:p>
      <text:p text:style-name="P3">d) udzielanie pomocy rodzinom w rozwiązywaniu problemów socjalnych i psychologicznych,</text:p>
      <text:p text:style-name="P3">e) udzielanie pomocy rodzinom w rozwiązywaniu problemów wychowawczych z dziećmi,</text:p>
      <text:p text:style-name="P3">f) wspieranie aktywności społecznej rodzin,</text:p>
      <text:p text:style-name="P3">g) motywowanie członków rodzin do podnoszenia kwalifikacji zawodowych,</text:p>
      <text:p text:style-name="P3">h) udzielanie pomocy w poszukiwaniu, podejmowaniu i utrzymywaniu pracy zarobkowej,</text:p>
      <text:p text:style-name="P3">i) podejmowanie działań interwencyjnych i zaradczych w sytuacji zagrożenia bezpieczeństwa dzieci i rodzin,</text:p>
      <text:p text:style-name="P3">j) prowadzenie indywidualnych konsultacji wychowawczych dla rodziców i dzieci,</text:p>
      <text:p text:style-name="P3">k)prowadzenie dokumentacji dotyczącej pracy z rodziną,</text:p>
      <text:p text:style-name="P3">l) sporządzanie na wniosek sądu opinii o rodzinie i jej członkach</text:p>
      <text:p text:style-name="P3">ł) monitorowanie funkcjonowania rodziny po zakończeniu pracy z rodziną,</text:p>
      <text:p text:style-name="P3">m) współpraca z jednostkami administracji rządowej i samorządowej, właściwymi organizacjami pozarządowymi oraz innymi podmiotami i osobami specjalizującymi się w działaniach na rzecz <text:soft-page-break/>dziecka i rodziny,</text:p>
      <text:p text:style-name="P3">n) współpraca z zespołem interdyscyplinarnym lub grupą roboczą lub innymi podmiotami, których pomoc przy wykonywaniu zadań uzna za niezbędną, <text:s/></text:p>
      <text:p text:style-name="P3">o) motywowanie do udziału w zajęciach grupowych dla rodziców, mających na celu kształtowanie prawidłowych wzorców rodzicielskich i umiejętności psychospołecznych,</text:p>
      <text:p text:style-name="P3">p) udzielanie wsparcia dzieciom, w szczególności poprzez udział w zajęciach psychoedukacyjnych.</text:p>
      <text:p text:style-name="P4">5. Wymagane dokumenty:</text:p>
      <text:p text:style-name="P3">a) CV i l ist motywacyjny – podpisany własnoręcznie,</text:p>
      <text:p text:style-name="P6">c) Kopie dokumentów potwierdzających wykształcenie,</text:p>
      <text:p text:style-name="P6">d) kopie dokumentów poświadczających posiadanie kwalifikacji zawodowych (certyfikaty, uprawnienia, zaświadczenia, zaświadczenia o ukończeniu kursów i szkoleń, dyplomy),</text:p>
      <text:p text:style-name="P6">e) kopie świadectw pracy lub referencje z zakładu,</text:p>
      <text:p text:style-name="P6">f) oświadczenie o stanie zdrowia pozwalającym na zatrudnienie na danym stanowisku,</text:p>
      <text:p text:style-name="P6">g) oświadczenie kandydata o korzystaniu z pełni praw publicznych,</text:p>
      <text:p text:style-name="P6">h) oświadczenie o niekaralności za przestępstwo popełnione umyślnie,</text:p>
      <text:p text:style-name="P6">i) oświadczenie kandydata o tym że: nie jest i nie był/a pozbawiony/a władzy rodzicielskiej oraz że władza rodzicielska nie jest jej zawieszona ani ograniczona.</text:p>
      <text:p text:style-name="P6">j) zgoda na przetwarzanie danych osobowych, oraz klauzula informacyjna podpisana własnoręcznie – zgodnie z załączonym poniżej wzorem</text:p>
      <text:p text:style-name="P6">k) inne dokumenty potwierdzające zdobytą wiedzę, umiejętności i kwalifikacje.</text:p>
      <text:p text:style-name="P3"><text:span text:style-name="T3">Uwaga! W przypadku zatrudnienia kandydat zobowiązany będzie <text:s/>do </text:span><text:span text:style-name="T3">przedłożenia</text:span><text:span text:style-name="T3"> do wglądu pracodawcy </text:span><text:span text:style-name="T3">oryginały</text:span><text:span text:style-name="T3"> ww. dokumentów.</text:span></text:p>
      <text:p text:style-name="P9">6 Postępowanie rekrutacyjne:</text:p>
      <text:p text:style-name="P6">Nabór zostanie przeprowadzony w dwóch etapach:</text:p>
      <text:p text:style-name="P6">Etap I . Weryfikacja ofert pod względem formalnym oraz dokonanie wstępnej oceny merytorycznej,</text:p>
      <text:p text:style-name="P6">Etap II. Rozmowa kwalifikacyjna z wybranymi kandydatami w siedzibie Gminnego Ośrodka Pomocy Społecznej w Gronowie Elbląskim ul. Łączności 3 i dokonanie wyboru pracownika na jej podstawie.</text:p>
      <text:p text:style-name="P9">7. Miejsce i termin składania ofert:</text:p>
      <text:p text:style-name="P6">Miejsce składania dokumentów:</text:p>
      <text:p text:style-name="P6">Dokumenty (w zamkniętej kopercie) należy składać osobiście w siedzibie Gminnego Ośrodka Pomocy Społecznej w Gronowie Elbląskim lub pocztą na adres: </text:p>
      <text:p text:style-name="P6">Gminny Ośrodek Pomocy Społecznej</text:p>
      <text:p text:style-name="P6">ul. Łączności 3</text:p>
      <text:p text:style-name="P6">82-335 Gronowo Elbląskie</text:p>
      <text:p text:style-name="P6"><text:soft-page-break/>z dopiskiem na kopercie „ nabór na stanowisko Asystenta Rodziny”</text:p>
      <text:p text:style-name="P3"><text:span text:style-name="T3">Termin składania dokumentów: <text:s/>30 września 2019r. do godz. 15</text:span><text:span text:style-name="T4">00</text:span><text:span text:style-name="T3"> <text:s/></text:span></text:p>
      <text:p text:style-name="P6"/>
      <text:p text:style-name="P8">Aplikacje złożone po wskazanym wyżej terminie lub niekompletne </text:p>
      <text:p text:style-name="P10">nie będą rozpatrywane</text:p>
      <text:p text:style-name="P8">O terminie rozmowy kwalifikacyjnej kandydaci zostaną powiadomieni indywidualnie.</text:p>
      <text:p text:style-name="P8">Informacja o wynikach konkursu umieszczona będzie na tablicy informacyjnej GOPS Gronowo Elbląskie i na bip. warmia.mazury.pl/gronowo_elblaskie_gmina_wiejska</text:p>
      <text:p text:style-name="P8"/>
      <text:p text:style-name="P7">Gronowo Elbląskie, dnia 16 września 2019r.</text:p>
      <text:p text:style-name="P3"><text:tab/><text:tab/><text:tab/><text:tab/><text:tab/><text:tab/><text:tab/><text:tab/><text:tab/>Marzena Białogrzywa</text:p>
      <text:p text:style-name="P3"><text:tab/><text:tab/><text:tab/><text:tab/><text:tab/><text:tab/><text:tab/><text:tab/><text:tab/>Kierownik GOP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4">KLAUZULA INFORMACYJNA</text:p>
      <text:p text:style-name="P25"/>
      <text:p text:style-name="P26"><text:span text:style-name="T7">Zgodnie z </text:span><text:a xlink:type="simple" xlink:href="https://sip.legalis.pl/document-view.seam?documentId=mfrxilrtgm2tsnrrguytsltqmfyc4mzuhaztimztgq" text:style-name="Internet_20_link" text:visited-style-name="Visited_20_Internet_20_Link"><text:span text:style-name="T11">art. 13 </text:span></text:a><text:span text:style-name="T7">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9">2016/679</text:span></text:a><text:span text:style-name="T7"> </text:span><text:line-break/><text:span text:style-name="T7">z 27 kwietnia 2016 r. w sprawie ochrony osób fizycznych w związku z przetwarzaniem danych osobowych i w sprawie swobodnego przepływu takich danych oraz uchylenia dyrektywy</text:span><text:span text:style-name="T12"> </text:span><text:a xlink:type="simple" xlink:href="https://sip.legalis.pl/document-view.seam?documentId=mfrxilrvgaytgnbsge4a" text:style-name="Internet_20_link" text:visited-style-name="Visited_20_Internet_20_Link"><text:span text:style-name="T11">95/46/WE</text:span></text:a><text:span text:style-name="T7"> (RODO), informujemy, że:</text:span></text:p>
      <text:p text:style-name="P16"/>
      <text:p text:style-name="P16">Administratorem Pani/Pana danych osobowych jest:</text:p>
      <text:p text:style-name="P18">Gminny Ośrodek Pomocy Społecznej z siedzibą w Gronowie Elbląskim, adres e-mail: gops-gronowo@wp.pl, tel. 55-231-56-10</text:p>
      <text:p text:style-name="P17">Administrator prowadzi operacje przetwarzania Pani/Pana danych osobowych.</text:p>
      <text:p text:style-name="P20"><text:span text:style-name="T7">Przetwarzanie Pani/Pana danych osobowych będzie się odbywać na podstawie: </text:span><text:span text:style-name="T10">art. 6 ust. 1 lit. a) i c) RODO</text:span><text:span text:style-name="T7"> w związku z: </text:span><text:span text:style-name="T10">Ustawą <text:s/>z dnia 26 czerwca 1974 roku Kodeks Pracy - art. 22</text:span><text:span text:style-name="T5">1 <text:s/></text:span><text:span text:style-name="T7">w celu </text:span><text:span text:style-name="T10">rekrutacji na wolne stanowisko</text:span><text:span text:style-name="T7">.</text:span></text:p>
      <text:p text:style-name="P22"/>
      <text:p text:style-name="P23"><text:span text:style-name="T7">Podanie przez Panią/Pana danych osobowych jest niezbędne do realizacji w/w celu. Podanie danych osobowych wymienionych w art. 22</text:span><text:span text:style-name="T6">1</text:span><text:span text:style-name="T7"> Kodeksu Pracy jest obligatoryjne a w pozostałym zakresie jest dobrowolne.</text:span></text:p>
      <text:p text:style-name="P17">Sposoby kontaktu z inspektorem ochrony danych w Gminnym Ośrodku Pomocy Społecznej w Gronowie Elbląskim: </text:p>
      <text:p text:style-name="P16">- adres korespondencyjny: <text:s text:c="2"/>Gminny Ośrodek Pomocy Społecznej w Gronowie Elbląskim</text:p>
      <text:p text:style-name="P16"><text:tab/><text:tab/><text:tab/><text:tab/>ul. łączności 3</text:p>
      <text:p text:style-name="P16"><text:tab/><text:tab/><text:tab/><text:tab/>82-335 Gronowo Elbląskie</text:p>
      <text:p text:style-name="P27"/>
      <text:p text:style-name="P16">- adres e-mail: </text:p>
      <text:p text:style-name="P33">gops-gronowo@wp.pl</text:p>
      <text:p text:style-name="P20"><text:span text:style-name="T7">Pani/Pana dane osobowe będą przechowywane przez okres: </text:span><text:span text:style-name="T10">1 miesiąca</text:span><text:span text:style-name="T7"> </text:span><text:span text:style-name="T10">od zakończenia rekrutacji, chyba że zgoda obejmuje dłuższy okres.</text:span></text:p>
      <text:p text:style-name="P20"><text:span text:style-name="T7">Posiada Pani/Pan prawo </text:span><text:span text:style-name="T12">żądania od administratora dostępu do danych osobowych, prawo do ich sprostowania, usunięcia lub ograniczenia przetwarzania. Przysługuje Pani / Panu prawo do cofnięcia </text:span><text:span text:style-name="T8">wyrażonej zgody w dowolnym momencie; powyższe nie wpływa na zgodność z prawem przetwarzania, którego dokonano na podstawie wyrażonej przez Panią/Pana zgody przed jej cofnięciem.</text:span></text:p>
      <text:p text:style-name="P17"><text:soft-page-break/>Przysługuje Pani/Panu prawo wniesienia skargi do organu nadzorczego, jeśli Pani/Pana zdaniem przetwarzanie Pani/Pana danych osobowych - narusza przepisy unijnego rozporządzenia RODO.</text:p>
      <text:p text:style-name="P17">Pani/Pana dane osobowe nie będą przekazywane żadnym nieuprawnionym odbiorcom ani do państw trzecich. </text:p>
      <text:p text:style-name="P14">W trakcie przetwarzania Pani / Pana danych osobowych nie dochodzi do zautomatyzowanego podejmowania decyzji ani profilowania.</text:p>
      <text:p text:style-name="P14"/>
      <text:p text:style-name="P15"><text:tab/><text:tab/><text:tab/><text:tab/><text:tab/><text:tab/><text:tab/><text:tab/><text:tab/>….........................................................</text:p>
      <text:p text:style-name="P15"><text:tab/><text:tab/><text:tab/><text:tab/><text:tab/><text:tab/><text:tab/><text:tab/><text:tab/><text:span text:style-name="T13"><text:tab/> <text:s text:c="5"/>/podpis kandydata/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"><text:bookmark text:name="_GoBack"/></text:p>
      <text:p text:style-name="P12">……………………………………………………………………………</text:p>
      <text:p text:style-name="P28">(imię i nazwisko osoby składającej oświadczenie)</text:p>
      <text:p text:style-name="P29"/>
      <text:p text:style-name="P29">OŚWIADCZENIE</text:p>
      <text:p text:style-name="P30"><text:span text:style-name="T7">Czy zgadzasz się na przetwarzanie Twoich danych osobowych, zawartych w CV przez ………………….</text:span><text:span text:style-name="T10"> Ośrodek Pomocy Społecznej z siedzibą w ……………………. </text:span><text:span text:style-name="T7">w celu przeprowadzenia rekrutacji na stanowisko ………………………. <text:s/>?</text:span></text:p>
      <text:p text:style-name="P31"><text:span text:style-name="T14"></text:span><text:span text:style-name="T7"> TAK<text:tab/></text:span><text:span text:style-name="T14"></text:span><text:span text:style-name="T7"> NIE</text:span></text:p>
      <text:h text:style-name="P34" text:outline-level="1">Informacja o prawie cofnięcia zgody</text:h>
      <text:p text:style-name="P32">W każdej chwili przysługuje Ci prawo do wycofania zgody na przetwarzanie Twoich danych osobowych. Cofnięcie zgody nie będzie wpływać na zgodność z prawem przetwarzania, którego dokonano na podstawie Twojej zgody przed jej wycofaniem.</text:p>
      <text:p text:style-name="P12"/>
      <text:p text:style-name="P13"/>
      <text:p text:style-name="P13">…………………………………………………………………..………………….…….</text:p>
      <text:p text:style-name="P13"><text:s text:c="28"/>(data, podpis)</text:p>
      <text:p text:style-name="P1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9T10:42:19.274000000</meta:creation-date>
    <meta:editing-duration>PT1H45M10S</meta:editing-duration>
    <meta:editing-cycles>4</meta:editing-cycles>
    <meta:generator>OpenOffice/4.1.1$Win32 OpenOffice.org_project/411m6$Build-9775</meta:generator>
    <dc:date>2019-09-16T08:26:26.49</dc:date>
    <meta:document-statistic meta:table-count="0" meta:image-count="0" meta:object-count="0" meta:page-count="7" meta:paragraph-count="114" meta:word-count="1199" meta:character-count="9294"/>
  </office:meta>
</office:document-meta>
</file>