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solid" style:text-underline-width="auto" style:text-underline-color="font-color" fo:font-weight="normal" style:font-size-asian="10.5pt" style:font-weight-asian="normal" style:font-size-complex="12pt" style:font-weight-complex="normal"/>
    </style:style>
    <style:style style:name="P2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none" fo:font-weight="normal" style:font-size-asian="10.5pt" style:font-weight-asian="normal" style:font-size-complex="12pt" style:font-weight-complex="normal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normal" style:font-size-asian="10.5pt" style:font-weight-asian="normal" style:font-size-complex="12pt" style:font-weight-complex="normal"/>
    </style:style>
    <style:style style:name="P4" style:family="paragraph" style:parent-style-name="Standard">
      <style:paragraph-properties fo:line-height="150%" fo:text-align="justify" style:justify-single-word="false"/>
      <style:text-properties style:font-name="Times New Roman" fo:font-size="12pt" style:text-underline-style="none" fo:font-weight="bold" style:font-size-asian="10.5pt" style:font-weight-asian="bold" style:font-size-complex="12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2pt" style:text-underline-style="none" fo:font-weight="bold" style:font-size-asian="10.5pt" style:font-weight-asian="bold" style:font-size-complex="12pt" style:font-weight-complex="bold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style:text-underline-style="none" fo:font-weight="normal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font-name="Times New Roman" fo:font-size="12pt" fo:language="pl" fo:country="PL" style:text-underline-style="none" fo:font-weight="normal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line-height="200%" fo:text-align="center" style:justify-single-word="false"/>
      <style:text-properties style:font-name="Times New Roman" fo:font-size="12pt" fo:language="pl" fo:country="PL" style:text-underline-style="none" fo:font-weight="normal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style:font-name="Times New Roman" fo:font-size="12pt" fo:language="pl" fo:country="PL" style:text-underline-style="none" fo:font-weight="bold" style:font-size-asian="12pt" style:font-weight-asian="bold" style:font-name-complex="Arial1" style:font-size-complex="12pt" style:font-weight-complex="bold"/>
    </style:style>
    <style:style style:name="P10" style:family="paragraph" style:parent-style-name="Standard">
      <style:paragraph-properties fo:line-height="200%" fo:text-align="center" style:justify-single-word="false"/>
      <style:text-properties style:font-name="Times New Roman" fo:font-size="12pt" fo:language="pl" fo:country="PL" style:text-underline-style="solid" style:text-underline-width="auto" style:text-underline-color="font-color" fo:font-weight="bold" style:font-size-asian="12pt" style:font-weight-asian="bold" style:font-name-complex="Arial1" style:font-size-complex="12pt" style:font-weight-complex="bold"/>
    </style:style>
    <style:style style:name="P11" style:family="paragraph" style:parent-style-name="Standard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style:font-name="Times New Roman" fo:language="pl" fo:country="PL" style:font-size-asian="12pt" style:font-name-complex="Arial1"/>
    </style:style>
    <style:style style:name="T4" style:family="text">
      <style:text-properties style:text-position="super 58%" style:font-name="Times New Roman" fo:language="pl" fo:country="PL" style:font-size-asian="12pt" style:font-name-complex="Arial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Nabór na stanowisko asystenta rodziny</text:p>
      <text:p text:style-name="P1"/>
      <text:p text:style-name="P2">Kierownik Gminnego Ośrodka Pomocy Społecznej w Gronowie Elbląskim</text:p>
      <text:p text:style-name="P2">ogłasza II nabór na stanowisko:</text:p>
      <text:p text:style-name="P5">ASYSTENT RODZINY</text:p>
      <text:p text:style-name="P3"><text:span text:style-name="T1">Forma zatrudnienia:</text:span> umowa zlecenie</text:p>
      <text:p text:style-name="P3"><text:span text:style-name="T1">Przewidywany termin zatrudnienia:</text:span> luty – grudzień 2019</text:p>
      <text:p text:style-name="P3"/>
      <text:p text:style-name="P4">1. Wymagania konieczne:</text:p>
      <text:p text:style-name="P3">a) posiadanie obywatelstwa polskiego,</text:p>
      <text:p text:style-name="P3">b) korzystanie z pełni praw publicznych,</text:p>
      <text:p text:style-name="P3">c) nieposzlakowana opinia,</text:p>
      <text:p text:style-name="P3">d) niekaralność za przestępstwa popełnione umyślnie lub umyślne przestępstwo skarbowe,</text:p>
      <text:p text:style-name="P3">e) posiadanie stanu zdrowia pozwalającego na zatrudnienie na określonym stanowisku,</text:p>
      <text:p text:style-name="P3">f) wykształcenie: </text:p>
      <text:p text:style-name="P4"><text:span text:style-name="T2">- wyższe o kierunku pedagogika, psychologia, socjologia, nauki o rodzinie lub praca socjalna lub wykształcenie wyższe na dowolnym kierunku, uzupełnione szkoleniem w zakresie pracy z dziećmi lub rodziną i udokumentowany co najmniej roczny staż pracy z dziećmi lub rodziną lub studiami podyplomowymi obejmującymi zakres programowy szkolenia </text:span><text:span text:style-name="T2">określony</text:span><text:span text:style-name="T2"> w drodze Rozporządzenia Ministra właściwego do spraw rodziny i udokumentowany co </text:span><text:span text:style-name="T2">najmniej</text:span><text:span text:style-name="T2"> roczny staż pracy z </text:span><text:span text:style-name="T2">dziećmi</text:span><text:span text:style-name="T2"> i rodzin</text:span><text:span text:style-name="T2">ą,</text:span></text:p>
      <text:p text:style-name="P3">g) kandydat/kandydatka nie jest i nie był/a pozbawiona władzy rodzicielskiej oraz władza rodzicielska nie jest jemu/jej zawieszona ani ograniczona,</text:p>
      <text:p text:style-name="P3">h) kandydat/kandydatka wypełnia obowiązek alimentacyjny – w przypadku gdy taki obowiązek został na niego/nią nałożony na podstawie tytułu wykonawczego pochodzącego lub zatwierdzonego przez sąd.</text:p>
      <text:p text:style-name="P4">2. Wymagania dodatkowe:</text:p>
      <text:p text:style-name="P3">a) znajomość obsługi komputera i programów biurowych,</text:p>
      <text:p text:style-name="P3">b) wiedza i doświadczenie w zakresie prawidłowego funkcjonowania rodziny,</text:p>
      <text:p text:style-name="P3">c) umiejętność nawiązywania współpracy z jednostkami i instytucjami pomocy społecznej oraz innymi,</text:p>
      <text:p text:style-name="P3">d) samodzielność w działaniu oraz wykazywanie własnej inicjatywy,</text:p>
      <text:p text:style-name="P3">e) komunikatywność, empatia, zaangażowanie, asertywność,</text:p>
      <text:p text:style-name="P3">f) umiejętność współpracy w zespole,</text:p>
      <text:p text:style-name="P3">g) odporność na sytuacje stresowe,</text:p>
      <text:p text:style-name="P3"><text:soft-page-break/>h) umiejętność zachowania bezstronności w kontakcie z rodziną,</text:p>
      <text:p text:style-name="P3">i) znajomość przepisów ustawy z dnia 12 marca 2004r. o pomocy społecznej, ustawy z dnia 9 czerwca 2011r. o wspieraniu rodziny i systemie pieczy zastępczej i innych aktów normatywnych związanych z pomocą społeczną,</text:p>
      <text:p text:style-name="P3">j) prawo jazdy kat B</text:p>
      <text:p text:style-name="P4">3. Preferowane cechy osobowościowe kandydatów:</text:p>
      <text:p text:style-name="P3">a) empatia,</text:p>
      <text:p text:style-name="P3">b) komunikatywność,</text:p>
      <text:p text:style-name="P3">c) odpowiedzialność,</text:p>
      <text:p text:style-name="P3">d) kreatywność,</text:p>
      <text:p text:style-name="P3">e) obowiązkowość,</text:p>
      <text:p text:style-name="P3">f) rzetelność,</text:p>
      <text:p text:style-name="P3">g) zaangażowanie i odporność na stres,</text:p>
      <text:p text:style-name="P3">h) zdolności organizacyjne.</text:p>
      <text:p text:style-name="P4">4 Zakres wykonywanych zadań na stanowisku asystent rodziny: </text:p>
      <text:p text:style-name="P3">a) opracowanie i realizacja planu pracy z rodziną we współpracy z członkami rodziny i w konsultacji z pracownikiem socjalnym,</text:p>
      <text:p text:style-name="P3">b) opracowanie we współpracy z członkami rodziny i koordynatorem rodzinnej pieczy zastępczej, planu pracy z rodziną, który jest skoordynowany z planem pomocy dziecku umieszczonemu w pieczy zastępczej,</text:p>
      <text:p text:style-name="P3">c) udzielenie pomocy rodzinom w poprawie ich sytuacji życiowej, w tym w zdobywaniu umiejętności prawidłowego prowadzenia gospodarstwa domowego,</text:p>
      <text:p text:style-name="P3">d) udzielanie pomocy rodzinom w rozwiązywaniu problemów socjalnych i psychologicznych,</text:p>
      <text:p text:style-name="P3">e) udzielanie pomocy rodzinom w rozwiązywaniu problemów wychowawczych z dziećmi,</text:p>
      <text:p text:style-name="P3">f) wspieranie aktywności społecznej rodzin,</text:p>
      <text:p text:style-name="P3">g) motywowanie członków rodzin do podnoszenia kwalifikacji zawodowych,</text:p>
      <text:p text:style-name="P3">h) udzielanie pomocy w poszukiwaniu, podejmowaniu i utrzymywaniu pracy zarobkowej,</text:p>
      <text:p text:style-name="P3">i) podejmowanie działań interwencyjnych i zaradczych w sytuacji zagrożenia bezpieczeństwa dzieci i rodzin,</text:p>
      <text:p text:style-name="P3">j) prowadzenie indywidualnych konsultacji wychowawczych dla rodziców i dzieci,</text:p>
      <text:p text:style-name="P3">k)prowadzenie dokumentacji dotyczącej pracy z rodziną,</text:p>
      <text:p text:style-name="P3">l) sporządzanie na wniosek sądu opinii o rodzinie i jej członkach</text:p>
      <text:p text:style-name="P3">ł) monitorowanie funkcjonowania rodziny po zakończeniu pracy z rodziną,</text:p>
      <text:p text:style-name="P3">m) współpraca z jednostkami administracji rządowej i samorządowej, właściwymi organizacjami pozarządowymi oraz innymi podmiotami i osobami specjalizującymi się w działaniach na rzecz <text:soft-page-break/>dziecka i rodziny,</text:p>
      <text:p text:style-name="P3">n) współpraca z zespołem interdyscyplinarnym lub grupą roboczą lub innymi podmiotami, których pomoc przy wykonywaniu zadań uzna za niezbędną, <text:s/></text:p>
      <text:p text:style-name="P3">o) motywowanie do udziału w zajęciach grupowych dla rodziców, mających na celu kształtowanie prawidłowych wzorców rodzicielskich i umiejętności psychospołecznych,</text:p>
      <text:p text:style-name="P3">p) udzielanie wsparcia dzieciom, w szczególności poprzez udział w zajęciach psychoedukacyjnych.</text:p>
      <text:p text:style-name="P3">5. Wymagane dokumenty:</text:p>
      <text:p text:style-name="P3">a) CV i l ist motywacyjny – podpisany własnoręcznie,</text:p>
      <text:p text:style-name="P6">c) Kopie dokumentów potwierdzających wykształcenie,</text:p>
      <text:p text:style-name="P6">d) kopie dokumentów poświadczających posiadanie kwalifikacji zawodowych (certyfikaty, uprawnienia, zaświadczenia, zaświadczenia o ukończeniu kursów i szkoleń, dyplomy),</text:p>
      <text:p text:style-name="P6">e) kopie świadectw pracy lub referencje z zakładu,</text:p>
      <text:p text:style-name="P6">f) oświadczenie o stanie zdrowia pozwalającym na zatrudnienie na danym stanowisku,</text:p>
      <text:p text:style-name="P6">g) oświadczenie kandydata o korzystaniu z pełni praw publicznych,</text:p>
      <text:p text:style-name="P6">h) oświadczenie o niekaralności za przestępstwo popełnione umyślnie (w przypadku zatrudnienia Kandydat zostanie zobowiązany do dostarczenia zaświadczenia z Krajowego Rejestru Karnego),</text:p>
      <text:p text:style-name="P6">i) zgoda na przetwarzanie danych osobowych, oraz klauzula informacyjna podpisana własnoręcznie – zgodnie z załączonym wzorem</text:p>
      <text:p text:style-name="P6">j) inne dokumenty potwierdzające zdobytą wiedzę, umiejętności i kwalifikacje.</text:p>
      <text:p text:style-name="P3"><text:span text:style-name="T3">Uwaga! W przypadku zatrudnienia kandydat zobowiązany będzie <text:s/>do </text:span><text:span text:style-name="T3">przedłożenia</text:span><text:span text:style-name="T3"> do wglądu pracodawcy </text:span><text:span text:style-name="T3">oryginały</text:span><text:span text:style-name="T3"> ww. dokumentów.</text:span></text:p>
      <text:p text:style-name="P9">6 Postępowanie rekrutacyjne:</text:p>
      <text:p text:style-name="P6">Nabór zostanie przeprowadzony w dwóch etapach:</text:p>
      <text:p text:style-name="P6">Etap I . Weryfikacja ofert pod względem formalnym oraz dokonanie wstępnej oceny merytorycznej,</text:p>
      <text:p text:style-name="P6">Etap II. Rozmowa kwalifikacyjna z wybranymi kandydatami w siedzibie Gminnego Ośrodka Pomocy Społecznej w Gronowie Elbląskim ul. Łączności 3 i dokonanie wyboru pracownika na jej podstawie.</text:p>
      <text:p text:style-name="P9">7. Miejsce i termin składania ofert:</text:p>
      <text:p text:style-name="P6">Miejsce składania dokumentów:</text:p>
      <text:p text:style-name="P6">Dokumenty (w zamkniętej kopercie) należy składać osobiście w siedzibie Gminnego Ośrodka Pomocy Społecznej w Gronowie Elbląskim lub pocztą na adres: </text:p>
      <text:p text:style-name="P6">Gminny Ośrodek Pomocy Społecznej</text:p>
      <text:p text:style-name="P6">ul. Łączności 3</text:p>
      <text:p text:style-name="P6">82-335 Gronowo Elbląskie</text:p>
      <text:p text:style-name="P6">z dopiskiem na kopercie „ nabór na stanowisko Asystenta Rodziny”</text:p>
      <text:p text:style-name="P3"><text:soft-page-break/><text:span text:style-name="T3">Termin składania dokumentów: <text:s/>21 stycznia 2019r. do godz. 15</text:span><text:span text:style-name="T4">00</text:span><text:span text:style-name="T3"> <text:s/></text:span></text:p>
      <text:p text:style-name="P6"/>
      <text:p text:style-name="P8">Aplikacje złożone po wskazanym wyżej terminie lub niekompletne </text:p>
      <text:p text:style-name="P10">nie będą rozpatrywane</text:p>
      <text:p text:style-name="P8">O terminie rozmowy kwalifikacyjnej kandydaci zostaną powiadomieni indywidualnie.</text:p>
      <text:p text:style-name="P8">Informacja o wynikach konkursu umieszczona będzie na tablicy informacyjnej GOPS Gronowo Elbląskie i na bip. warmia.mazury.pl/gronowo_elblaskie_gmina_wiejska</text:p>
      <text:p text:style-name="P8"/>
      <text:p text:style-name="P7">Gronowo Elbląskie, dnia 4 stycznia 2019r.</text:p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2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loext:contextual-spacing="false" fo:margin-top="0.423cm" fo:margin-bottom="0.212cm" fo:keep-with-next="always"/>
      <style:text-properties style:font-name="Liberation Sans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47cm" fo:line-height="120%"/>
    </style:style>
    <style:style style:name="List" style:family="paragraph" style:parent-style-name="Text_20_body" style:class="list">
      <style:text-properties style:font-size-asian="12pt" style:font-name-complex="Arial2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/>
    </style:style>
    <style:style style:name="Quotations" style:family="paragraph" style:parent-style-name="Standard" style:class="html">
      <style:paragraph-properties loext:contextual-spacing="false" fo:margin-left="1cm" fo:margin-right="1cm" fo:margin-top="0cm" fo:margin-bottom="0.499cm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loext:contextual-spacing="false" fo:margin-top="0.106cm" fo:margin-bottom="0.212cm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loext:contextual-spacing="false" fo:margin-top="0.423cm" fo:margin-bottom="0.212cm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loext:contextual-spacing="false" fo:margin-top="0.353cm" fo:margin-bottom="0.212cm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loext:contextual-spacing="false" fo:margin-top="0.247cm" fo:margin-bottom="0.212cm"/>
      <style:text-properties fo:font-size="101%" fo:font-weight="bold" style:font-size-asian="101%" style:font-weight-asian="bold" style:font-size-complex="101%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19T10:42:19.274000000</meta:creation-date>
    <meta:editing-duration>PT1H45M10S</meta:editing-duration>
    <meta:editing-cycles>4</meta:editing-cycles>
    <meta:generator>OpenOffice/4.1.1$Win32 OpenOffice.org_project/411m6$Build-9775</meta:generator>
    <dc:date>2019-01-04T07:42:18.47</dc:date>
    <meta:document-statistic meta:table-count="0" meta:image-count="0" meta:object-count="0" meta:page-count="4" meta:paragraph-count="82" meta:word-count="811" meta:character-count="6297"/>
  </office:meta>
</office:document-meta>
</file>