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style:font-name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family="paragraph">
      <style:paragraph-properties fo:text-align="center" fo:line-height="150%"/>
      <style:text-properties style:font-name="Times New Roman"/>
    </style:style>
    <style:style style:name="P11" style:parent-style-name="Standard" style:family="paragraph">
      <style:paragraph-properties fo:text-align="justify" fo:line-height="150%"/>
      <style:text-properties style:font-name="Times New Roman"/>
    </style:style>
    <style:style style:name="P12" style:parent-style-name="Normalny" style:family="paragraph">
      <style:paragraph-properties fo:text-align="justify" fo:line-height="150%"/>
      <style:text-properties style:font-name="Times New Roman"/>
    </style:style>
    <style:style style:name="P13" style:parent-style-name="Normalny" style:family="paragraph">
      <style:paragraph-properties fo:line-height="150%"/>
    </style:style>
    <style:style style:name="T14" style:parent-style-name="Domyślnaczcionkaakapitu" style:family="text">
      <style:text-properties style:font-name="Times New Roman"/>
    </style:style>
    <style:style style:name="P15" style:parent-style-name="Normalny" style:family="paragraph">
      <style:paragraph-properties fo:line-height="150%"/>
    </style:style>
    <style:style style:name="P16" style:parent-style-name="Normalny" style:family="paragraph">
      <style:paragraph-properties fo:line-height="150%"/>
      <style:text-properties style:font-name="Times New Roman"/>
    </style:style>
    <style:style style:name="P17" style:parent-style-name="Normalny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rządzenie nr 7/OG/2018</text:p>
      <text:p text:style-name="P2">Wójta Gminy Gronowo Elbląskie</text:p>
      <text:p text:style-name="P3">z dnia 20 lutego 2018 r.</text:p>
      <text:p text:style-name="P4"/>
      <text:p text:style-name="P5">w sprawie udzielenia pełnomocnictwa Dyrektorowi Zespołu Szkół w<text:s/>Gronowie Elbląskim</text:p>
      <text:p text:style-name="P6"/>
      <text:p text:style-name="P7"/>
      <text:p text:style-name="P8">Na podstawie art. 47 ust.<text:s/>1 ustawy z dnia 8 marca 1990 roku o samorządzie gminnym (t.j. Dz.U. z 2017 r., poz. 1875 ze zmianami) oraz art. 98 ustawy z dnia 23 kwietnia 1964 roku Kodeks cywilny (t.j. Dz.U. z 2017 roku poz. 495) zarządza się, co następuje:</text:p>
      <text:p text:style-name="P9"/>
      <text:p text:style-name="P10"/>
      <text:p text:style-name="P11">§ 1. Upoważnia się <text:s/>Panią<text:s/>Annę Wróblewską<text:s/>Dyrektora Zespołu Szkół w<text:s/>Gronowie Elbląskim<text:line-break/>do składania oświadczeń woli w imieniu <text:s/>Gminy Gronowo Elbląskie w zakresie spraw związanych z realizacją projektu: „Młodzi eksperymentują - <text:s/>rozwijanie metody eksperymentu w edukacji przyrodniczej i matematycznej w szkołach podstawowych w Gminie Gronowo Elbląskie”<text:s/><text:line-break/>w ramach Regionalnego Programu Operacyjnego Województwa Warmińsko - Mazurskiego na lata 2014-2020, Osi priorytetowej RPWM 2: Kadry dla gospodarki, Poddziałania 2.2.1: Podniesienie jakości oferty<text:s/>edukacyjnej ukierunkowanej na rozwój kompetencji kluczowych uczniów, współfinansowanego z Europejskiego Funduszu Społecznego.</text:p>
      <text:p text:style-name="P12"/>
      <text:p text:style-name="P13"><text:span text:style-name="T14">§ 2. Pełnomocnictwo jest ważne do odwołania nie dłużej niż na czas pełnienia funkcji Dyrektora Zespołu Szkół.</text:span></text:p>
      <text:p text:style-name="P15"/>
      <text:p text:style-name="P16">§ 3. Do czynności<text:s/>przekraczających zakres pełnomocnictwa określonego w § 1 potrzebna jest odrębna zgoda Wójta Gminy Gronowo Elbląskie.</text:p>
      <text:p text:style-name="P17"/>
      <text:p text:style-name="P18"><text:span text:style-name="T19">§ 4. Zarządzenie wchodzi w życie z dniem podpis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</meta:initial-creator>
    <dc:creator>Sekretarz</dc:creator>
    <meta:creation-date>2018-02-21T08:18:00Z</meta:creation-date>
    <dc:date>2018-02-28T09:11:00Z</dc:date>
    <meta:print-date>2018-02-28T09:11:00Z</meta:print-date>
    <meta:template xlink:href="Normal" xlink:type="simple"/>
    <meta:editing-cycles>5</meta:editing-cycles>
    <meta:editing-duration>PT5700S</meta:editing-duration>
    <meta:document-statistic meta:page-count="1" meta:paragraph-count="2" meta:word-count="199" meta:character-count="1395" meta:row-count="9" meta:non-whitespace-character-count="1198"/>
  </office:meta>
</office:document-meta>
</file>