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/text:p>
      <text:p text:style-name="P1"/>
      <text:p text:style-name="P1"/>
      <text:p text:style-name="P1"/>
      <text:p text:style-name="P3">ZARZĄDZENIE Nr 8/OG/2017</text:p>
      <text:p text:style-name="P3"/>
      <text:p text:style-name="P3">Wójta Gminy Gronowo Elbląskie</text:p>
      <text:p text:style-name="P3">z dnia 26 stycznia 2017r.</text:p>
      <text:p text:style-name="P3"/>
      <text:p text:style-name="P3"/>
      <text:p text:style-name="P3">w sprawie: wyznaczenia gminnego koordynatora Ogólnopolskiego badania liczby osób bezdomnych</text:p>
      <text:p text:style-name="P3"/>
      <text:p text:style-name="P4"><text:tab/><text:span text:style-name="T1">Na podstawie art. 30 ust. 1 ustawy z dnia 8 marca 1990r o samorządzie gminnym ( Dz. U. z 2015r. poz. 1515 z późn. zm.) </text:span><text:span text:style-name="T3">zarządza się, co następuje:</text:span></text:p>
      <text:p text:style-name="P5"/>
      <text:p text:style-name="P4"><text:span text:style-name="T3">§ 1. Wyznacza się Panią Marzenę Białogrzywą – Kierownika Gminnego Ośrodka Pomocy Społecznej w Gronowie Elbląskim na Gminnego koordynatora Ogólnopolskiego badania liczby osób bezdomnych w roku 2017. </text:span></text:p>
      <text:list xml:id="list4391570125095867631" text:style-name="L1">
        <text:list-header>
          <text:p text:style-name="P7"/>
        </text:list-header>
      </text:list>
      <text:p text:style-name="P5">§ 2. Zobowiązuje się Gminnego koordynatora do przeprowadzenia badania liczby osób bezdomnych na terenie Gminy Gronowo Elbląskie zgodnie ze szczegółowymi zadaniami Ogólnopolskiego badania liczby bezdomnych określonymi przez Ministra Rodziny Pracy i Polityki Społecznej.</text:p>
      <text:p text:style-name="P5"/>
      <text:p text:style-name="P8"><text:span text:style-name="T4">§</text:span><text:span text:style-name="T2">3. Wykonanie zarządzenia powierza się Kierownikowi Gminnego Ośrodka Pomocy Społecznej w Gronowie Elbląskim.</text:span></text:p>
      <text:p text:style-name="P8"><text:span text:style-name="T2"/></text:p>
      <text:p text:style-name="P8"><text:span text:style-name="T4">§</text:span><text:span text:style-name="T2"> 4. 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7T07:28:09.59</meta:creation-date>
    <meta:print-date>2017-01-26T14:12:36.64</meta:print-date>
    <dc:date>2017-01-26T14:13:45.37</dc:date>
    <meta:editing-duration>PT3H13M20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33" meta:character-count="949"/>
    <meta:user-defined meta:name="Informacja 1"/>
    <meta:user-defined meta:name="Informacja 2"/>
    <meta:user-defined meta:name="Informacja 3"/>
    <meta:user-defined meta:name="Informacja 4"/>
  </office:meta>
</office:document-meta>
</file>