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94fb"/>
    </style:style>
    <style:style style:name="T1" style:family="text">
      <style:text-properties officeooo:rsid="001f94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ę o przekazanie projektu osobom uczestniczącym w pracach nad strategią oraz, jeżeli to możliwe - umieszczenie projektu na stronie internetowej Gminy wraz z formularzem konsultacyjnym. Oczekuję na uwagi, propozycje zmian do 25.03.2016 (zgodnie z harmonogramem)</text:p>
      <text:p text:style-name="P1"/>
      <text:p text:style-name="P1"><text:span text:style-name="T1">adres kontaktowy: Ośrodek Profilaktyki i Edukacji Społecznej mail: </text:span><text:a xlink:type="simple" xlink:href="mailto:opies1@wp.pl" text:style-name="Internet_20_link" text:visited-style-name="Visited_20_Internet_20_Link"><text:span text:style-name="T1">opies1@wp.pl</text:span></text:a><text:span text:style-name="T1"> 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24:54.914000000</meta:creation-date>
    <dc:date>2016-03-15T09:29:15.538000000</dc:date>
    <meta:editing-duration>PT4M2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" meta:word-count="44" meta:character-count="346" meta:non-whitespace-character-count="301"/>
  </office:meta>
</office:document-meta>
</file>